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3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paragraph-properties fo:margin-left="0cm" fo:margin-right="0cm" fo:text-indent="-1.24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Zápis</text:p>
      <text:p text:style-name="P4">z veřejného zasedání zastupitelstva obce Zaloňov, konaného dne 27. června 2012 v 19.30 hod. v pohostinství u Michků <text:s/></text:p>
      <text:p text:style-name="Standard"/>
      <text:p text:style-name="Standard">Přítomni: Havelka Karel, MVDr. Lenka Němcová, Flegr Petr, Grmela Miroslav, <text:s/>Eminger Roman, <text:s/>Svobodová Jaroslava, Vrábelová Edita</text:p>
      <text:p text:style-name="Standard">Dále přítomni dle prezenční listiny.</text:p>
      <text:p text:style-name="Standard">Zapisovatel: Libuše Antošová</text:p>
      <text:p text:style-name="Standard">Ověřovatelé: <text:s/>Svobodová Jaroslava, Grmela Miroslav</text:p>
      <text:p text:style-name="Standard"/>
      <text:p text:style-name="Standard">Program: </text:p>
      <text:p text:style-name="Standard"/>
      <text:p text:style-name="Standard"><text:s/>1/ <text:s/>Zahájení</text:p>
      <text:p text:style-name="Standard"><text:s/>2/ <text:s/>Kontrola usnesení z minulého zasedání</text:p>
      <text:p text:style-name="Standard"><text:s/>3/ <text:s/>Návrh na příspěvek k vítání občánků</text:p>
      <text:p text:style-name="Standard"><text:s/>4/ <text:s/>Rozpočtové optaření č. 2/2012 Obec Zaloňov</text:p>
      <text:p text:style-name="Standard"><text:s/>5/ <text:s/>Závěrečný účet DSO Hustířanka za rok 2011</text:p>
      <text:p text:style-name="Standard"><text:s/>6/ <text:s/>Změna v projektu dálnice u Horních Dolců, směr Jaroměř</text:p>
      <text:p text:style-name="Standard"><text:s/>7/ <text:s/>Různé</text:p>
      <text:p text:style-name="Standard"><text:s/>8/ <text:s/>Diskuse</text:p>
      <text:p text:style-name="Standard"><text:s/>9/ <text:s/>Usnesení</text:p>
      <text:p text:style-name="Standard">10/ Závěr</text:p>
      <text:p text:style-name="Standard"/>
      <text:p text:style-name="Standard">1/ Schůzi zahájil v 19.30 hod. starosta pan Karel Havelka. Jmenoval jako zapisovatelku </text:p>
      <text:p text:style-name="Standard"><text:s/>paní Libuši Antošovou a ověřovatele zápisu p. Jaroslavu Svobodovou a p. Miroslava Grmelu.</text:p>
      <text:p text:style-name="Standard"><text:s/>Na dnešním zasedání je přítomno všech 7 <text:s/>členů zastupitelstva, zasedání je <text:s/></text:p>
      <text:p text:style-name="Standard"><text:s/>usnášeníschopné.</text:p>
      <text:p text:style-name="Standard"><text:s/>Hlasování pro zapisovatelku a ověřovatele zápisu: 7 hlasů pro.</text:p>
      <text:p text:style-name="Standard"><text:s/>Dále byl navržen dnešní program jednání, hlasování – 7 hlasů pro.</text:p>
      <text:p text:style-name="Standard"/>
      <text:p text:style-name="Standard">2/ Byla provedena kontrola usnesení z veřejného zasedání ze dne 16.5.2012.</text:p>
      <text:p text:style-name="Standard"><text:s/>Nebyly uloženy žádné úkoly.</text:p>
      <text:p text:style-name="Standard"><text:tab/></text:p>
      <text:p text:style-name="Standard">3/ Starosta pan Havelka návrhuje příspěvek – peněžní dar při vítání občánků 1.000,- Kč</text:p>
      <text:p text:style-name="Standard">na jednoho občánka. V současné době máme k vítání 3 děti, celkem tedy 3.000,- Kč.</text:p>
      <text:p text:style-name="Standard">Hlasování: zastupitelstvo obce souhlasí – 7 hlasů pro. <text:s/></text:p>
      <text:p text:style-name="Standard"/>
      <text:p text:style-name="Standard">4/ Projednání návrhu Rozpočtového opatření č. 2/2012 obce Zaloňov ve výši celkem 15.080,- Kč, které je přílohou tohoto zápisu.</text:p>
      <text:p text:style-name="Standard">Hlasování: zastupitelstvo obce souhlasí s návrhem Rozpočtového opatření č. 2/2012 </text:p>
      <text:p text:style-name="Standard">– 7 hlasů pro.</text:p>
      <text:p text:style-name="Standard"/>
      <text:p text:style-name="Standard">5/ Starosta seznámil přítomné zastupitele a občany se závěrečným účtem DSO Hustířanka za rok 2011, který byl schválen bez výhrad na jednání DSO Hustířanka dne 15.3.2012.</text:p>
      <text:p text:style-name="Standard">Zastupitelstvo obce Zaloňov bere na vědomí Závěrečný účet DSO Hustířanka.</text:p>
      <text:p text:style-name="Standard"/>
      <text:p text:style-name="Standard"><text:s/>6/ PRAGOPROJEKT, a.s. předložil nový návrh přístupových komunikací v KÚ Horní Dolce v souvislosti s výstavbou dálnice D11 1107 Smiřice – Jaroměř a žádá o vyjádření Obce Zaloňov.</text:p>
      <text:p text:style-name="Standard">Ředitelství silnic a dálnic ČR požaduje v rámci úsporných opatření prověřit možnost zrušení přístupové komunikace z Horních Dolců do Jaroměře, jak byla původně schválena. Nový návrh nepočítá s vybudováním podjezdu pod dálnicí a dále pokračováním na stávající komunikaci směrem <text:soft-page-break/>k Jaroměři, ale navrhuje místní komunikaci z Horních Dolců napojit na silnici III/29915. </text:p>
      <text:p text:style-name="Standard">Uvedenou změnou by se značně znesnadnil přístup obyvatel Horních Dolců do Jaroměře. Pro <text:s text:c="7"/>pěší, děti a starší občany je tento návrh téměř nepoužitelný z důvodu vzdálenosti a osobní bezpečnosti.</text:p>
      <text:p text:style-name="Standard">Hlasování: zastupitelstvo obce nesouhlasí s novým návrhem ŘSD ČR na <text:s/>napojení místní komunikace z Horních Dolců na silnici III/29915 z výše uvedených důvodů – 7 hlasů proti. <text:s text:c="2"/></text:p>
      <text:p text:style-name="Standard"/>
      <text:p text:style-name="Standard">7/ Různé</text:p>
      <text:p text:style-name="Standard">Starosta pan Karel Havelka informuje:</text:p>
      <text:p text:style-name="Standard">- Na dětském hřišti přibylo několik nových zábavných zařízení pro děti.</text:p>
      <text:list xml:id="list33157988" text:style-name="L1">
        <text:list-header>
          <text:p text:style-name="P6"><text:s/></text:p>
        </text:list-header>
      </text:list>
      <text:p text:style-name="Standard">- V krátké době budeme opravovat pěšinu okolo domů pana Jiráska a Kasenčákových v Zaloňově.</text:p>
      <text:p text:style-name="Standard"/>
      <text:p text:style-name="Standard">- Podle stavu finančních prostředků plánujeme tento rok opravit bývalou márnici na hřbitově a chodník mezi vraty. Předběžný rozpočet od projektanta máme.</text:p>
      <text:p text:style-name="Standard"/>
      <text:p text:style-name="Standard">- SDH Zaloňov si svépomocí opravuje místnost na schůze v budově Obecního úřadu. Tato místnost bude sloužit i ostatním našim organizacím.</text:p>
      <text:p text:style-name="Standard"/>
      <text:p text:style-name="Standard">- U rybníka ve Rtyni si fotbalisté budují hřiště a mají v plánu také svépomocí vybudovat dřevěnou chatku.</text:p>
      <text:p text:style-name="Standard"/>
      <text:p text:style-name="Standard">8/ Diskuse:</text:p>
      <text:list xml:id="list33484155" text:style-name="L2">
        <text:list-header>
          <text:p text:style-name="P9">p. Suchý Martin – ve Vestci je ve velmi špatném stavu kanalizace, u domu pana Rady je l kanál, po dešti je vždy ucpaný a voda teče do domu Suchých, navrhuje vybudovat ještě l kanál u p. Bareše a dále opravit a pročistit stávající kanalizaci až do potoka.</text:p>
        </text:list-header>
      </text:list>
      <text:p text:style-name="P10">p. Havelka – tuto část kanalizace opravíme v letošním roce.</text:p>
      <text:p text:style-name="P10"/>
      <text:p text:style-name="P10">p. Jansa <text:s/>– některá zařízení veřejného rozhlasu v Zaloňově nejdou – provést kontrolu.</text:p>
      <text:p text:style-name="P10">p. Jansa - <text:s/>žádá kontaktovat majitele domku po Rodkových, je třeba posekat dřeviny, <text:s/>které se rozrůstají do okolí domu.</text:p>
      <text:p text:style-name="P10">p. Havelka – zjistí majitele. <text:s/></text:p>
      <text:p text:style-name="Standard"/>
      <text:p text:style-name="P2">9/ <text:s/>Usnesení </text:p>
      <text:p text:style-name="Standard"/>
      <text:p text:style-name="Standard"><text:span text:style-name="T1">- Body č. 1, <text:s/>3, 4, <text:s text:c="2"/>byly</text:span> v průběhu zasedání jednotlivě <text:span text:style-name="T1">schváleny</text:span> všemi přítomnými členy zastupitelstva obce<text:span text:style-name="T1">. <text:s/></text:span></text:p>
      <text:p text:style-name="Standard"><text:span text:style-name="T1">Hlasování je uvedeno u každého bodu jednání samostatně</text:span>. <text:s/></text:p>
      <text:p text:style-name="Standard"/>
      <text:p text:style-name="Standard"><text:span text:style-name="T2">Bod 5 </text:span>– zastupitelstvo obce Zaloňov <text:span text:style-name="T2">bere na vědomí.</text:span></text:p>
      <text:list xml:id="list34190822" text:style-name="L3">
        <text:list-header>
          <text:p text:style-name="P7"><text:s text:c="3"/></text:p>
        </text:list-header>
      </text:list>
      <text:p text:style-name="Standard"><text:span text:style-name="T2">Bod 6 </text:span>– <text:s/><text:span text:style-name="T2">zastupitelstvo obce nesouhlasí </text:span>s novým návrhem ŘSD ČR na <text:s/>napojení místní komunikace z Horních Dolců na silnici III/29915 z výše uvedených důvodů – <text:span text:style-name="T2">7 hlasů proti.</text:span></text:p>
      <text:p text:style-name="P3"/>
      <text:p text:style-name="P3">10/</text:p>
      <text:p text:style-name="Standard">Závěrem starosta obce poděkoval všem přítomným za účast a schůzi ukončil ve 20.30 hod. </text:p>
      <text:p text:style-name="Standard"/>
      <text:p text:style-name="Standard"><text:s/>Zapsala: Libuše Antošová</text:p>
      <text:p text:style-name="Standard"><text:s/>Dne 28. 6. 2012</text:p>
      <text:p text:style-name="Standard"/>
      <text:p text:style-name="Standard">Ověřil: Jaroslava Svobodová </text:p>
      <text:p text:style-name="Standard"><text:tab/> Miroslav Grmel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0M36S</meta:editing-duration>
    <meta:editing-cycles>12</meta:editing-cycles>
    <meta:generator>OpenOffice.org/3.2$Win32 OpenOffice.org_project/320m19$Build-9505</meta:generator>
    <dc:date>2012-07-25T14:16:23.32</dc:date>
    <dc:creator>UNIAGRO </dc:creator>
    <meta:printed-by>UNIAGRO </meta:printed-by>
    <meta:print-date>2012-07-25T14:00:19.45</meta:print-date>
    <meta:document-statistic meta:table-count="0" meta:image-count="0" meta:object-count="0" meta:page-count="3" meta:paragraph-count="64" meta:word-count="698" meta:character-count="4519"/>
    <meta:user-defined meta:name="Info 1"/>
    <meta:user-defined meta:name="Info 2"/>
    <meta:user-defined meta:name="Info 3"/>
    <meta:user-defined meta:name="Info 4"/>
  </office:meta>
</office:document-meta>
</file>