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padding="0.074cm" fo:border-left="none" fo:border-right="none" fo:border-top="none" fo:border-bottom="0.002cm solid #000000" style:join-border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Zápis</text:p>
      <text:p text:style-name="P2">z veřejného zasedání zastupitelstva obce Zaloňov, koanného dne 26. září 2012 v 19.30 hod.</text:p>
      <text:p text:style-name="P5">v pohostinství u Michků</text:p>
      <text:p text:style-name="P2"/>
      <text:p text:style-name="P2">Přítomni: Havelka Karel, MVDr. Lenka Němcová, Flegr Petr, Grmela Miroslav, Eminger Roman,</text:p>
      <text:p text:style-name="P2">Svobodová Jaroslava, Vrábelová Edita</text:p>
      <text:p text:style-name="P2"/>
      <text:p text:style-name="P2">Dále přítomni dle prezenční listiny.</text:p>
      <text:p text:style-name="P2">Zapisovatel: Libuše Antošová</text:p>
      <text:p text:style-name="P2">Ověřovatelé: Edita Vrábelová, Jaroslava Svobodová</text:p>
      <text:p text:style-name="P2"/>
      <text:p text:style-name="P2">Program:</text:p>
      <text:list xml:id="list37592878" text:style-name="L1">
        <text:list-item>
          <text:p text:style-name="P6">Zahájení</text:p>
        </text:list-item>
        <text:list-item>
          <text:p text:style-name="P6">Kontrola usnesení z minulého zasedání</text:p>
        </text:list-item>
        <text:list-item>
          <text:p text:style-name="P6">Rozpočtové opatření č. 3/2012 Obce Zaloňov</text:p>
        </text:list-item>
        <text:list-item>
          <text:p text:style-name="P6">Zpracování záměru prodeje pozemků na dálnici D 11</text:p>
        </text:list-item>
        <text:list-item>
          <text:p text:style-name="P6">Projednání směny obecních pozemků</text:p>
        </text:list-item>
        <text:list-item>
          <text:p text:style-name="P6">Žádost o stanovení úpravy provozu na pozemních komunikacích</text:p>
        </text:list-item>
        <text:list-item>
          <text:p text:style-name="P6">Různé</text:p>
        </text:list-item>
        <text:list-item>
          <text:p text:style-name="P6">Diskuse</text:p>
        </text:list-item>
        <text:list-item>
          <text:p text:style-name="P6">Usnesení</text:p>
        </text:list-item>
        <text:list-item>
          <text:p text:style-name="P6">Závěr</text:p>
        </text:list-item>
      </text:list>
      <text:p text:style-name="P2"/>
      <text:p text:style-name="P2">1/ Schůzi zahájil v 19.30 hod. starosta pan Karel Havelka. Jmenoval jako zapisovatelku paní Libuši Antošovou a ověřovatele p. Editu Vrábelovou a p. Jaroslavu Svobodovou.</text:p>
      <text:p text:style-name="P2">Na dnešním zasedání je přítomno všech 7 členů zastupitelstva, zasedání je usnášeníschopné.</text:p>
      <text:p text:style-name="P2">Hlasování pro zapisovatelku a ověřovatele zápisu – 7 hlasů pro.</text:p>
      <text:p text:style-name="P2">Dále byl navržen dnešní program jednání, hlasování – 7 hlasů pro.</text:p>
      <text:p text:style-name="P2"/>
      <text:p text:style-name="P2">2/ Byla provedena kontrola usnesení z veřejného zasedání zastupitelstva obce ze dne 27.6.2012.</text:p>
      <text:p text:style-name="P2">Nebyly uloženy žádné úkoly.</text:p>
      <text:p text:style-name="P2"/>
      <text:p text:style-name="P2">3/ Projednání návrhu Rozpočtového opatření č. 3/2012 obce Zaloňov v souhrnné výši celkem </text:p>
      <text:p text:style-name="P2">6.000,- Kč, <text:s/>které je přílohou tohoto zápisu.</text:p>
      <text:p text:style-name="P2">Hlasování:zastupitelstvo obce souhlasí s návrhem Rozpočtového opatření č. 3/2012 – 7 hlasů pro.</text:p>
      <text:p text:style-name="P2"/>
      <text:p text:style-name="P2">4/ Pragoprojekt, a.s. nás informoval o pozemcích v majetku obce Zaloňov, které budou dotčeny stavbou dálnice D 11. Jedná se o pozemky zapsané na LV č. 10001, k.ú. Horní Dolce, tj. o parc.č. 4536/24 o výměře 572m2, parc.č. 4536/26 o výměře 85m2, parc.č.4536/7 o výměře 27m2,  parc.č.4536/8 o výměře 197m2.</text:p>
      <text:p text:style-name="P2">Hlasování: zastupitelstvo obce souhlasí se zpracováním záměru obce prodat tyto pozemky a ukládá starostovi zpracovat tento záměr – 7 hlasů pro.</text:p>
      <text:p text:style-name="P2"/>
      <text:p text:style-name="P2">5/ Projednání směny obecních pozemků a nákupu pozemků od vlastníků:</text:p>
      <text:p text:style-name="P2">pod chodníkem v Zaloňově – od  p. Žocha, p. Čecha,</text:p>
      <text:p text:style-name="P2"> pod chodníkem, který se bude budovat ve Vestci – od p. Panovského, p. Kordinové, p. Podolínkého, p. Štekerové. </text:p>
      <text:p text:style-name="P2">Pozemky obec na vlastní náklady nechá zaměřit a odhadnout a veškeré náklady spojené se směnou nebo odkupem obec Zaloňov uhradí. </text:p>
      <text:p text:style-name="P2">Po zaměření pozemků bude zastupitelstvo informováno znovu a navrhne zpracovat záměr obce směnit pozemky nebo pozemky odkoupit.</text:p>
      <text:p text:style-name="P2"><text:soft-page-break/>Hlasování: zastupitelstvo obce souhlasí a dává za úkol starostovi, aby připravil podklady /zaměření, odhady pozemků, atd./ pro směny nebo odkup pozemků, po té znovu budeme v zastupitelstvu <text:s/>projednávat – 7 hlasů pro.</text:p>
      <text:p text:style-name="P2">  </text:p>
      <text:p text:style-name="P2">6/ Žádost o stanovení úpravy provozu na pozemních komunikacích:</text:p>
      <text:p text:style-name="P2">Obec Zaloňov žádá Městský úřad Jaroměř, odbor dopravy o stanovení úpravy provozu na pozemních komunikacích. Jedná se místní komunikaci č.p. 510/1, <text:s/>k.ú. Zaloňov.</text:p>
      <text:p text:style-name="P2">Důvod: zamezení příjezdu k černým skládkám.</text:p>
      <text:p text:style-name="P2">Značení: Zákaz vjezdu všech vozidel (B1), DT Mimo povolení obce Zaloňov a vodáren Jaroměř.</text:p>
      <text:p text:style-name="P2">Hlasování: zastupitelstvo obce souhlasí s uvedenou žádostí o úpravu provozu na pozemních komunikacích - 7 hlasů pro.</text:p>
      <text:p text:style-name="P2"/>
      <text:p text:style-name="P2">7/ Různé:</text:p>
      <text:p text:style-name="P2">a/ MŠ, ZŠ a střední škola Daneta, s.r.o. Hradec Králové žádá o finanční výpomoc na úhradu neinvestičních nákladů na žáka ve výši 5.000,- Kč.</text:p>
      <text:p text:style-name="P2">Hlasování: zastupitelstvo obce souhlasí s příspěvkem 5.000,- pro Daneta, s.r.o. – 7 hlasů pro.</text:p>
      <text:p text:style-name="P2"/>
      <text:p text:style-name="P2">b/ Informace starosty:</text:p>
      <text:p text:style-name="P2">každé úterý v 17.00 hod. prodej pojízdné prodejny masa a masných výrobků</text:p>
      <text:p text:style-name="P2"/>
      <text:p text:style-name="P2">každá středa ve 12.00- 12.30 hod. prodej mléka a mléčných výrobků – <text:a xlink:type="simple" xlink:href="http://www.mlekoazdodomu.cz/">www.mlekoazdodomu.cz</text:a>. rodinná farma Mejsnar</text:p>
      <text:p text:style-name="P2"/>
      <text:p text:style-name="P2">v dohledné době obec plánuje parkovou úpravu kolem všech křížků v obci, včetně křížku na Velichovské silnici. </text:p>
      <text:p text:style-name="P2"/>
      <text:p text:style-name="P2">c/  Obec Zaloňov má zájem požádat  Úřad pro zastupování státu ve věcech majetkových, pracoviště Náchod o bezúplatný převod pozemků p.č. 112 a p.č. 114 v k.ú. Rtyně u Jaroměře, kde má být realizován projekt Doprovodná zeleň podél komunikací a cyklotras Mikroregionu Hustířanka. Na základě uzavřené smlouvy o realizaci projektu Doprovodná zeleň podél komunikací a cyklotras Mikroregionu Hustířanka  mezi obcí Zaloňov a Mikroreg. Hustířanka ze dne 7.7.2011 jsme se zavázali, že v případě úspěšného čerpání dotace z podpory v rámci XVII. Výzvy operačního programu životního prostředí, oblast podpory 6.3, Obnova krajinných struktur a následné realizace výsadby doprovodné zeleně zajistíme udržitelnost projektu po dobu 10ti let a o takto vzniklou zeleň budeme pečovat. </text:p>
      <text:p text:style-name="P2">Hlasování: zastupitelstvo obce schvaluje žádost na ÚZSVM OP Náchod o bezúplatný převod pozemků p.č. 112 a p.č. 114 v k.ú. Rtyně u Jaroměře – 7 hlasů pro.</text:p>
      <text:p text:style-name="P2"/>
      <text:p text:style-name="P2">d// Projednání příspěvku ve výši 6.000,- Kč, tak jako v loňském roce, na hračky do MŠ Heřmanice n.L.. Tuto MŠ navštěvují děti z naší obce.</text:p>
      <text:p text:style-name="Text_20_body">Hlasování: zastupitelstvo obce souhlasí – 7 hlasů pro.</text:p>
      <text:p text:style-name="P2"/>
      <text:p text:style-name="P2"/>
      <text:p text:style-name="P2">8/ Diskuse:</text:p>
      <text:p text:style-name="P1"/>
      <text:list xml:id="list37595999" text:style-name="L2">
        <text:list-header>
          <text:p text:style-name="P7">p.Lhotský – připomíná, aby občané pokud možno v neděli nedělali hluk motorovou pilou nebo sekačkou.</text:p>
        </text:list-header>
      </text:list>
      <text:p text:style-name="P2"/>
      <text:list xml:id="list37575582" text:style-name="L3">
        <text:list-header>
          <text:p text:style-name="P8">p.Havelka odpovídá – obec tyto činnosti nezakázala žádnou vyhláškou, je to jen doporučení, aby nebyl v obci v neděli hluk.</text:p>
        </text:list-header>
      </text:list>
      <text:p text:style-name="P2"/>
      <text:p text:style-name="P2"><text:soft-page-break/><text:s text:c="11"/>p. Suchý Martin – navrhuje, aby byly ve Vestci u bytovek kontejnery bez koleček, plocha je <text:s text:c="3"/></text:p>
      <text:p text:style-name="P2"><text:s text:c="11"/>mírně z kopce, má obavu, aby se kontejnery neposunuly.</text:p>
      <text:p text:style-name="P2"/>
      <text:p text:style-name="P2"/>
      <text:p text:style-name="P2"/>
      <text:p text:style-name="P2"/>
      <text:p text:style-name="P2"/>
      <text:p text:style-name="P3">9/ Usnesení </text:p>
      <text:p text:style-name="P2"><text:span text:style-name="T1">- Body č. 1, 3, 4, 5, 6, 7a/, 7c/, 7d/  byly</text:span> v průběhu zasedání jednotlivě <text:span text:style-name="T1">schváleny</text:span> všemi přítomnými členy zastupitelstva obce<text:span text:style-name="T1">. </text:span></text:p>
      <text:p text:style-name="P2"><text:span text:style-name="T1">Hlasování je uvedeno u každého bodu jednání samostatně</text:span>. </text:p>
      <text:p text:style-name="P2">- Zastupitelstvo obce ukládá starostovi:</text:p>
      <text:p text:style-name="P2">dle bodu 4/ - zpracovat záměr obce prodat uvedené pozemky,</text:p>
      <text:p text:style-name="P2">dle bodu 5/ - připravit podklady k uvedeným plánovaným směnám pozemků a nákupu pozemků.</text:p>
      <text:p text:style-name="P2"> </text:p>
      <text:p text:style-name="P3">10/ Závěr</text:p>
      <text:p text:style-name="P2">Závěrem starosta obce poděkoval všem přítomným za účast a schůzi ukončil ve 20.40 hod. </text:p>
      <text:p text:style-name="P2"> </text:p>
      <text:p text:style-name="P2">Zapsala: Libuše Antošová</text:p>
      <text:p text:style-name="P2">Dne 27. 9. 2012</text:p>
      <text:p text:style-name="P2"> </text:p>
      <text:p text:style-name="P2">Ověřil: Edita Vrábelová</text:p>
      <text:p text:style-name="P2">            Jaroslava Svobodová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0-24T17:49:59.32</dc:date>
    <meta:editing-duration>PT00H38M15S</meta:editing-duration>
    <meta:editing-cycles>11</meta:editing-cycles>
    <meta:generator>OpenOffice.org/3.0$Win32 OpenOffice.org_project/300m9$Build-9358</meta:generator>
    <meta:document-statistic meta:table-count="0" meta:image-count="0" meta:object-count="0" meta:page-count="3" meta:paragraph-count="73" meta:word-count="862" meta:character-count="5642"/>
    <meta:user-defined meta:name="Informace 1"/>
    <meta:user-defined meta:name="Informace 2"/>
    <meta:user-defined meta:name="Informace 3"/>
    <meta:user-defined meta:name="Informace 4"/>
  </office:meta>
</office:document-meta>
</file>