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</text:p>
      <text:p text:style-name="P3">z veřejného zasedání zastupitelstva obce Zaloňov, konaného dne 20. srpna 2014 v 19.30 hod. v pohostinství u Michků <text:s/></text:p>
      <text:p text:style-name="Standard"/>
      <text:p text:style-name="Standard">Přítomni: Havelka Karel, MVDr. Lenka Němcová, Svobodová Jaroslava, Vrábelová Edita, </text:p>
      <text:p text:style-name="Standard"><text:s text:c="16"/>Grmela Miroslav</text:p>
      <text:p text:style-name="Standard">Omluveni: Flegr Petr</text:p>
      <text:p text:style-name="Standard">Dále přítomni dle prezenční listiny.</text:p>
      <text:p text:style-name="Standard">Zapisovatel: Libuše Antošová</text:p>
      <text:p text:style-name="Standard">Ověřovatelé: <text:s/>Svobodová Jaroslava, Grmela Miroslav</text:p>
      <text:p text:style-name="Standard"/>
      <text:p text:style-name="Standard"/>
      <text:p text:style-name="Standard">Program: </text:p>
      <text:p text:style-name="Standard"/>
      <text:p text:style-name="Standard"><text:s/>1/ <text:s/>Zahájení</text:p>
      <text:p text:style-name="Standard"><text:s/>2/ <text:s/>Určení ověřovatelů zápisu a zapisovatele</text:p>
      <text:p text:style-name="Standard"><text:s/>3/ <text:s/>Schválení programu schůze</text:p>
      <text:p text:style-name="Standard"><text:s/>4/ <text:s/>Kontrola usnesení z minulého zasedání </text:p>
      <text:p text:style-name="Standard"><text:s/>5/ <text:s/>Rozpočtové opatření č. 4 a č. 5 pro rok 2013 </text:p>
      <text:p text:style-name="Standard"><text:s/>6/ <text:s/>Návrh na zpracování záměru obce směnit pozemky</text:p>
      <text:p text:style-name="Standard"><text:s/>7/ <text:s/>Různé</text:p>
      <text:p text:style-name="Standard"><text:s/>8/ <text:s/>Diskuse</text:p>
      <text:p text:style-name="Standard"><text:s/>9/ <text:s/>Usnesení</text:p>
      <text:p text:style-name="Standard">10/ Závěr</text:p>
      <text:p text:style-name="Standard"/>
      <text:p text:style-name="Standard"/>
      <text:p text:style-name="Standard">1/ Schůzi zahájil v 19.30 hod. starosta pan Karel Havelka. </text:p>
      <text:p text:style-name="Standard"/>
      <text:p text:style-name="Standard">2/ Starosta jmenoval jako zapisovatelku paní Libuši Antošovou a ověřovatele zápisu p. Jaroslavu Svobodovou a pana Miroslava Grmelu.</text:p>
      <text:p text:style-name="Standard">Na dnešním zasedání je přítomno 5 <text:s/>členů zastupitelstva, zasedání je <text:s/>usnášeníschopné.</text:p>
      <text:p text:style-name="Standard">Hlasování pro zapisovatelku a ověřovatele zápisu: 5 hlasů pro.</text:p>
      <text:p text:style-name="Standard"><text:s/></text:p>
      <text:p text:style-name="Standard">3/ Byla projednán program schůze, nebyly žádné připomínky.</text:p>
      <text:p text:style-name="Standard">Hlasování: program schůze by všemi přítomnými členy zastupitelstva schválen – 5 hlasů pro.</text:p>
      <text:p text:style-name="Standard"><text:s/></text:p>
      <text:p text:style-name="Standard">4/ Kontrola usnesení z minulého veřejného zasedání, nebyly uloženy žádné úkoly.</text:p>
      <text:p text:style-name="Standard"><text:tab/></text:p>
      <text:p text:style-name="Standard">5/ <text:s/>Zastupitelstvo bylo seznámeno s provedenými rozpočtovými opatřeními č. 4 a 5 roku 2014 </text:p>
      <text:p text:style-name="Standard">- nebyly připomínky.</text:p>
      <text:p text:style-name="Standard"/>
      <text:p text:style-name="Standard">6/ Starosta <text:s/>navrhuje zpracovat záměr obce směnit pozemky v k.ú. Vestec u Jaroměře a Horní Dolce s manželi Vladimírou a Jaroslavem Dohnalovými, dle zpracovaného geometrického plánu z důvodu <text:s text:c="5"/></text:p>
      <text:p text:style-name="Standard">zamýšlené opravy polní cesty. Jedná se o pozemky p.č. 310, 311, 312 v k.ú. Vestec u Jaroměře <text:s text:c="10"/>a p.č. 3458 <text:s/>k.ú. Horní Dolce. Dle nového geometrického plánu by obec Zaloňov získala rozdělením pozemků p.č. 311/4 257 m2, p.č. 311/2 99 m2, p.č. 311/3 83 m2. Dohnalovi by získali p.č. 311/5 211m2 a zbytek p.č. 310 227 m2.</text:p>
      <text:p text:style-name="Standard">Hlasování: zastupitelstvo obce souhlasí se zpracováním záměru obce směnit uvedené pozemky - </text:p>
      <text:p text:style-name="Standard">5 hlasů pro.</text:p>
      <text:p text:style-name="Standard"/>
      <text:p text:style-name="Standard"/>
      <text:p text:style-name="Standard"/>
      <text:p text:style-name="Standard"><text:soft-page-break/>7/ Různé</text:p>
      <text:p text:style-name="Standard">a/ Řízení k povolení stavby chodníku Zaloňov – Vestec pokračuje, již brzy bude vydáno Stavební povolení.</text:p>
      <text:p text:style-name="Standard"/>
      <text:p text:style-name="Standard">b/ Informace:</text:p>
      <text:p text:style-name="Standard">Státní pozemkový úřad nabízí pozemky ve vlastnictví státu k pronájmu – parc. 431/0/0 a </text:p>
      <text:p text:style-name="Standard">431/1/0 k.ú. Rtyně u Jaroměře a pozemek 4461/2/0 v k.ú. Horní Dolce.</text:p>
      <text:p text:style-name="Standard"/>
      <text:p text:style-name="Standard">c/ <text:s/>Pan Khol ztratil památeční sedačkovou hůl, za nález nabízí odměnu – informace na obecním úřadě.</text:p>
      <text:p text:style-name="Standard"/>
      <text:p text:style-name="Standard">d/ Došlo k zaplavení louky ve Vestci směrem k Anerice, potřebné pročištění koryta potoka Jordán.</text:p>
      <text:p text:style-name="Standard"/>
      <text:p text:style-name="Standard">e/ Plánuje se oprava povrchové kanalizace ve Vestci kolem pana Jaroslava Dohnala, </text:p>
      <text:p text:style-name="Standard">dále oprava vozovky mezi Vestcem a Rtyní – mostek přes potok.</text:p>
      <text:p text:style-name="Standard"/>
      <text:p text:style-name="Standard">f/ Informace o hasičské soutěži v Hřibojedech 6. září 2014 od 9.00 hod., nutné podat přihlášku.</text:p>
      <text:p text:style-name="Standard"/>
      <text:p text:style-name="Standard"/>
      <text:p text:style-name="Standard">8/ Diskuse</text:p>
      <text:p text:style-name="Standard">p. Dohnal Václav <text:s/>- rozvodněný potok ve Vestci je chyba meliorací, připomíná nutnost vyčištění</text:p>
      <text:p text:style-name="Standard"/>
      <text:p text:style-name="Standard">p. Hrušková – dotaz, zda se počítá také s výstavbou kanalizace v části Vestce, kde bydlí</text:p>
      <text:p text:style-name="Standard">p. Havelka – v budoucnu se s touto kanalizací počítá, nejdříve musí být zpracován projekt</text:p>
      <text:p text:style-name="Standard"/>
      <text:p text:style-name="Standard"/>
      <text:p text:style-name="Standard">p. Myška – dotaz, zda by bylo možné zjistit, za jakých podmínek by naši občané mohli vozit komunální odpad na sběrný dvůr do Jaroměře, slyšel, že v některých obcích tato možnost je.</text:p>
      <text:p text:style-name="Standard">p. Havelka – budeme se informovat na MěÚ v Jaroměři</text:p>
      <text:p text:style-name="Standard"/>
      <text:p text:style-name="Standard"/>
      <text:p text:style-name="P2">9/ <text:s/>Usnesení </text:p>
      <text:p text:style-name="Standard"/>
      <text:p text:style-name="Standard"><text:span text:style-name="T1"><text:s text:c="6"/>Body č. <text:s/>2., 3., 6., byly</text:span> v průběhu zasedání jednotlivě <text:span text:style-name="T1">schváleny</text:span> všemi přítomnými členy zastupitelstva obce<text:span text:style-name="T1">. </text:span></text:p>
      <text:p text:style-name="P2"><text:s text:c="6"/>Zastupitelstvo obce bere na vědomí bod č. 5. <text:s/></text:p>
      <text:p text:style-name="P2"><text:tab/></text:p>
      <text:p text:style-name="Standard"><text:span text:style-name="T1">Hlasování je uvedeno u každého bodu jednání samostatně</text:span>. <text:s text:c="5"/></text:p>
      <text:p text:style-name="Standard"/>
      <text:p text:style-name="Standard"/>
      <text:p text:style-name="Standard">10/ Závěrem starosta obce poděkoval všem přítomným za účast a schůzi ukončil ve 20.40 hod. </text:p>
      <text:p text:style-name="Standard"/>
      <text:p text:style-name="P4"/>
      <text:p text:style-name="Standard"><text:s/>Zapsala: Libuše Antošová</text:p>
      <text:p text:style-name="Standard"><text:s/>Dne 21. 8. 2014</text:p>
      <text:p text:style-name="Standard"/>
      <text:p text:style-name="Standard">Ověřil: Jaroslava Svobodová</text:p>
      <text:p text:style-name="Standard"><text:s text:c="12"/>Miroslav Grmela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12M54S</meta:editing-duration>
    <meta:editing-cycles>39</meta:editing-cycles>
    <meta:generator>OpenOffice.org/3.2$Win32 OpenOffice.org_project/320m19$Build-9505</meta:generator>
    <dc:date>2014-08-22T15:18:12.07</dc:date>
    <dc:creator>UNIAGRO </dc:creator>
    <meta:printed-by>UNIAGRO </meta:printed-by>
    <meta:print-date>2013-06-07T10:52:06</meta:print-date>
    <meta:document-statistic meta:table-count="0" meta:image-count="0" meta:object-count="0" meta:page-count="3" meta:paragraph-count="62" meta:word-count="556" meta:character-count="3626"/>
    <meta:user-defined meta:name="Info 1"/>
    <meta:user-defined meta:name="Info 2"/>
    <meta:user-defined meta:name="Info 3"/>
    <meta:user-defined meta:name="Info 4"/>
  </office:meta>
</office:document-meta>
</file>