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padding-left="0cm" fo:padding-right="0cm" fo:padding-top="0cm" fo:padding-bottom="0.035cm" fo:border-left="none" fo:border-right="none" fo:border-top="none" fo:border-bottom="0.018cm solid #000000"/>
    </style:style>
    <style:style style:name="P4" style:family="paragraph" style:parent-style-name="Standard">
      <style:paragraph-properties fo:margin-left="1.27cm" fo:margin-right="0cm" fo:text-indent="0cm" style:auto-text-indent="false"/>
    </style:style>
    <style:style style:name="P5" style:family="paragraph" style:parent-style-name="Standard">
      <style:text-properties fo:font-weight="bold" style:font-weight-asian="bold"/>
    </style:style>
    <style:style style:name="T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ápis</text:p>
      <text:p text:style-name="P3">z veřejného zasedání zastupitelstva obce Zaloňov, konaného dne 22. května 2013 v 19.30 hod. v pohostinství u Michků <text:s/></text:p>
      <text:p text:style-name="Standard"/>
      <text:p text:style-name="Standard">Přítomni: Havelka Karel, MVDr. Lenka Němcová, Flegr Petr, Eminger Roman, <text:s/>Svobodová Jaroslava, Vrábelová Edita</text:p>
      <text:p text:style-name="Standard">Omluveni: Grmela Miroslav</text:p>
      <text:p text:style-name="Standard">Dále přítomni dle prezenční listiny.</text:p>
      <text:p text:style-name="Standard">Zapisovatel: Libuše Antošová</text:p>
      <text:p text:style-name="Standard">Ověřovatelé: <text:s/>Flegr Petr, Vrábelová Edita</text:p>
      <text:p text:style-name="Standard"/>
      <text:p text:style-name="Standard">Program: </text:p>
      <text:p text:style-name="Standard"/>
      <text:p text:style-name="Standard"><text:s/>1/ <text:s/>Zahájení</text:p>
      <text:p text:style-name="Standard"><text:s/>2/ <text:s/>Kontrola usnesení z minulého zasedání</text:p>
      <text:p text:style-name="Standard"><text:s/>3/ <text:s/>Schválení závěrečného účtu obce Zaloňov za rok 2012</text:p>
      <text:p text:style-name="Standard"><text:s/>4/ <text:s/>Rozpočtová opatření obce Zaloňov – změna pravomoci schvalování RO </text:p>
      <text:p text:style-name="Standard"><text:s/>5/ <text:s/>Návrh na příspěvek na vítání občánků </text:p>
      <text:p text:style-name="Standard"><text:s/>6/ <text:s/>Různé</text:p>
      <text:p text:style-name="Standard"><text:s/>7/ <text:s/>Diskuse</text:p>
      <text:p text:style-name="Standard"><text:s/>8/ <text:s/>Usnesení</text:p>
      <text:p text:style-name="Standard"><text:s/>9/ Závěr</text:p>
      <text:p text:style-name="Standard"/>
      <text:p text:style-name="Standard"/>
      <text:p text:style-name="Standard">1/ Schůzi zahájil v 19.30 hod. starosta pan Karel Havelka. Jmenoval jako zapisovatelku </text:p>
      <text:p text:style-name="Standard"><text:s/>paní Libuši Antošovou a ověřovatele zápisu p. Petra Flegra a p. Editu Vrábelovou.</text:p>
      <text:p text:style-name="Standard"><text:s/>Na dnešním zasedání je přítomno 6 <text:s/>členů zastupitelstva, zasedání je <text:s/></text:p>
      <text:p text:style-name="Standard"><text:s/>usnášeníschopné.</text:p>
      <text:p text:style-name="Standard"><text:s/>Hlasování pro zapisovatelku a ověřovatele zápisu: 6 hlasů pro.</text:p>
      <text:p text:style-name="Standard"><text:s/>Dále byl navržen dnešní program jednání, hlasování – 6 hlasů pro.</text:p>
      <text:p text:style-name="Standard"/>
      <text:p text:style-name="Standard">2/ Byla provedena kontrola usnesení z minulého veřejného zasedání, nebyly uloženy žádné úkoly.</text:p>
      <text:p text:style-name="Standard"><text:tab/></text:p>
      <text:p text:style-name="Standard">3/ Občané byli seznámeni se Závěrečným účtem Obce Zaloňov za rok 2012, jehož návrh byl řádně vyvěšen v úplném znění včetně celé zprávy o výsledku přezkoumání hospodaření na elektronické úřední desce a dále byl zveřejněn na úřední desce a k nahlédnutí u účetní obce. Starosta seznámil podrobně se zprávou o výsledku přezkoumání hospodaření za rok 2012. </text:p>
      <text:p text:style-name="Standard">Zastupitelstvo obce Zaloňov schvaluje celoroční hospodaření obce a Závěrečný účet obce za rok 2012 včetně zprávy nezávislého auditora o výsledku přezkoumání hospodaření obce za rok 2012 bez výhrad.</text:p>
      <text:p text:style-name="Standard">Hlasování: zastupitelstvo obce souhlasí – 6 hlasů pro.</text:p>
      <text:p text:style-name="Standard"/>
      <text:p text:style-name="Standard">4/ Byla projednána nová pravomoc při schvalování rozpočtových opatření obce Zaloňov. Navrhuje se, aby veškerá rozpočtová opatření schvaloval starosta. Na následujícím veřejném zasedání zastupitelstva obce je bude dávat zastupitelstvu na vědomí. Tato pravomoc starosty bude časově omezena do konce volebního období.</text:p>
      <text:p text:style-name="Standard">Hlasování: zastupitelstvo obce souhlasí – 6 hlasů pro.</text:p>
      <text:p text:style-name="Standard"/>
      <text:p text:style-name="Standard">5/ Starosta pan Havelka navrhuje příspěvek – peněžní dar při vítání občánků 1.000,- Kč</text:p>
      <text:p text:style-name="Standard">na jednoho občánka. V současné době máme k vítání 5 dětí, celkem tedy 5.000,- Kč.</text:p>
      <text:p text:style-name="Standard">Hlasování: zastupitelstvo obce souhlasí – 6 hlasů pro. <text:s/></text:p>
      <text:p text:style-name="Standard"/>
      <text:p text:style-name="Standard"><text:soft-page-break/>6a/ Starosta seznámil přítomné zastupitele a občany se závěrečným účtem DSO Hustířanka za rok 2012, který byl schválen bez výhrad na jednání DSO Hustířanka dne 16.5.2013.</text:p>
      <text:p text:style-name="Standard">Zastupitelstvo obce Zaloňov bere na vědomí Závěrečný účet DSO Hustířanka.</text:p>
      <text:p text:style-name="Standard"/>
      <text:p text:style-name="Standard">6b/ Úřad pro zastupování státu ve věcech majetkových, pracoviště Náchod nabízí k odkoupení obci Zaloňov rybník ve Rtyni, č.p. 84/2, k. ú. Rtyně za cenu 30.000,- Kč, vzhledem k tomu, že není možný jeho bezplatný převod, je odkoupení jediná možnost. </text:p>
      <text:p text:style-name="Standard">Hlasování: zastupitelstvo obce souhlasí s odkoupením rybníka ve Rtyni – 6 hlasů pro.</text:p>
      <text:p text:style-name="Standard"><text:s text:c="2"/></text:p>
      <text:p text:style-name="Standard">6c/ Obec Zaloňov obdžela nabídku na odkoupení pozemku v písníku, č.p. 336/2, k.ú. Vestec u Jaroměře, výměra 3183 m2 a č.p. 343, k.ú. Vestec u Jaroměře, výměra 202 m2, majitel p. Koudelka,</text:p>
      <text:p text:style-name="Standard">cena nabízená majitelem je 80.000,- . Zastupitelsto obce projednalo tuto nabídku a souhlasí s nákupem těchto uvedených pozemků za cenu celkem 80.000,- Kč</text:p>
      <text:p text:style-name="Standard">Hlasování: zastupitelstvo obce souhlasí – 6 hlasů pro.</text:p>
      <text:p text:style-name="Standard"/>
      <text:p text:style-name="Standard">6d/ Úřad pro zastupování státu ve věcech majetkových, pracoviště Náchod zaslalo k projednání zastupitelstvu obce dodatek č. 1 ke smlouvě o výpůjčce nemovitostí , pozemků p.p.č. 84/1 a p.p.č. 84/2 v k.ú. Rtyně u Jaroměře. Zastupitelstvo obce nemá námitky.</text:p>
      <text:p text:style-name="Standard">Hlasování: zastupitelstvo obce souhlasí – 6 hlasů pro.</text:p>
      <text:p text:style-name="Standard"/>
      <text:p text:style-name="Standard">6e/</text:p>
      <text:p text:style-name="Standard">Zastupitelstvo obce Zaloňov projednalo podání žádosti na Správu silnic Královéhradeckého kraje , Kutnohorská 59, Hradec Králové o bezúplatný převod pozemku /darování/ p.č. 453/10 o výměře 11 m2 – /ostatní plocha - ostatní komunikace/ v k.ú. a obci Zaloňov, okr. Náchod a o bezúplatný převod pozemku /darování/ p.č.453/2 o výměře 780 m2 /ostatní plocha – ostatní komunikace/ v k.ú. a obci Zaloňov, okr. Náchod, oddělených z pozemku p.č. 453 /ostatní plocha – silnice/ o původní výměře 23164 m2/ GP č. 186-322/2010 pro rozdělení pozemku ze dne 9.6.2008 z majetku Královéhradeckého kraje do vlastnictví obce Zaloňov. Jedná se o pozemky pod chodníky v obce. </text:p>
      <text:p text:style-name="Standard">Hlasování: zastupitelstvo obce souhlasí s podáním této žádosti – 6 hlasů pro.</text:p>
      <text:p text:style-name="Standard"/>
      <text:p text:style-name="Standard"><text:s/></text:p>
      <text:p text:style-name="Standard">6f/ </text:p>
      <text:p text:style-name="Standard">Zastupitelstvo obce Zaloňov schvaluje bezúplatný převod <text:s/>/přijetí daru/ pozemku p.č. 453/10 o výměře 11 m2 /ostatní plocha – ostatní komunikace/ v k.ú. a obci Zaloňov, okr. Náchod a pozemku</text:p>
      <text:p text:style-name="Standard">p.č. 453/2 o výměře 780 m2 /ostatní plocha – ostatní komunikace/ v k.ú. a obci Zaloňov, okr. Náchod, oddělených z pozemku p.č. 453 /ostatní plocha – silnice, o původní výměře 23164 m2/ GP č. 186-322/2010 pro rozdělení pozemku ze dne 9.6.2008 z majetku Královéhradeckého kraje do vlastnictví obce Zaloňov a zároveň souhlasí s uzavřením darovací smlouvy. Jedná se o pozemky pod chodníky v obci.</text:p>
      <text:p text:style-name="Standard">Hlasování: zastupitelstvo souhlasí – 6 hlasů pro. </text:p>
      <text:p text:style-name="Standard"/>
      <text:p text:style-name="Standard">6g/</text:p>
      <text:p text:style-name="Standard">Starosta pan Karel Havelka informuje:</text:p>
      <text:p text:style-name="Standard">-- každou středu během úředních hodin je možné platit poplatek za hrob na příštích 10 let,</text:p>
      <text:p text:style-name="Standard"/>
      <text:p text:style-name="Standard">-- velké kontejnery na odpad budou přistaveny v pátek 31.5.2013, v sobotu 1.6. 2013 proběhne v obcích svou nebezpečného odpadu, je na vývěskách,</text:p>
      <text:p text:style-name="Standard"/>
      <text:p text:style-name="Standard">-- nově byla umístěna dopravní značka zákaz vjezdu všech vozidel na na komunikaci, která vede nad zahrádkářskou kolonii ve stráni mezi Zaloňovem a Horními Dolcemi,</text:p>
      <text:p text:style-name="Standard"/>
      <text:p text:style-name="Standard">-- <text:s/>proběhne výměna čerpadel na obecním vodovodu, výluka bude trvat jen několik hodin,</text:p>
      <text:p text:style-name="Standard"><text:soft-page-break/></text:p>
      <text:p text:style-name="Standard">-- výstavba chodníku ve Vestci – veškerá dokumentace je předána na MěÚ Jaroměř,</text:p>
      <text:p text:style-name="Standard"/>
      <text:p text:style-name="Standard">-- v současné době se provádí oprava obecní komunikace <text:s/>v Horních Dolcích, následovat bude oprava pěšiny mezi kostelem a Obecním úřadem v Zaloňově,</text:p>
      <text:p text:style-name="Standard"/>
      <text:p text:style-name="Standard"/>
      <text:p text:style-name="Standard">7/ Diskuse</text:p>
      <text:p text:style-name="Standard"/>
      <text:p text:style-name="Standard">-- Lhotský Luboš – připomíná hluk sekaček a pil o víkendech, navrhuje vydat zákaz,</text:p>
      <text:p text:style-name="Standard"/>
      <text:p text:style-name="Standard">-- p. Havelka - požádal občany, pokud by bylo možné, aby v neděli odpoledne nerušili klid řezáním dřeva a sekáním</text:p>
      <text:p text:style-name="Standard"/>
      <text:p text:style-name="Standard"/>
      <text:p text:style-name="Standard"/>
      <text:p text:style-name="Standard"/>
      <text:p text:style-name="P2">8/ <text:s/>Usnesení </text:p>
      <text:p text:style-name="Standard"/>
      <text:p text:style-name="Standard"><text:span text:style-name="T1"><text:s text:c="6"/>Body č. <text:s/>1., 3., 4., 5., 6b., 6c., 6d., 6e., 6f., byly</text:span> v průběhu zasedání jednotlivě <text:span text:style-name="T1">schváleny</text:span> všemi přítomnými členy zastupitelstva obce<text:span text:style-name="T1">. </text:span></text:p>
      <text:p text:style-name="P2"><text:s text:c="6"/>Zastupitelstvo obce bere na vědomí bod č. 6a. <text:s/></text:p>
      <text:p text:style-name="P2"><text:tab/></text:p>
      <text:p text:style-name="Standard"><text:span text:style-name="T1">Hlasování je uvedeno u každého bodu jednání samostatně</text:span>. <text:s text:c="5"/></text:p>
      <text:p text:style-name="Standard"/>
      <text:p text:style-name="Standard"/>
      <text:p text:style-name="Standard">9/ Závěrem starosta obce poděkoval všem přítomným za účast a schůzi ukončil ve 20.30 hod. </text:p>
      <text:p text:style-name="Standard"/>
      <text:p text:style-name="P4"/>
      <text:p text:style-name="Standard"><text:s/>Zapsala: Libuše Antošová</text:p>
      <text:p text:style-name="Standard"><text:s/>Dne 23. 5. 2013</text:p>
      <text:p text:style-name="Standard"/>
      <text:p text:style-name="Standard">Ověřil: Petr Flegr</text:p>
      <text:p text:style-name="Standard"><text:s text:c="12"/>Edita Vrábelová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creation-date>2009-04-16T11:32:02.64</meta:creation-date>
    <meta:editing-duration>PT03H34M53S</meta:editing-duration>
    <meta:editing-cycles>21</meta:editing-cycles>
    <meta:generator>OpenOffice.org/3.0$Win32 OpenOffice.org_project/300m9$Build-9358</meta:generator>
    <dc:date>2013-06-12T16:24:11.60</dc:date>
    <meta:printed-by>UNIAGRO </meta:printed-by>
    <meta:print-date>2013-06-07T10:52:06</meta:print-date>
    <meta:document-statistic meta:table-count="0" meta:image-count="0" meta:object-count="0" meta:page-count="3" meta:paragraph-count="72" meta:word-count="977" meta:character-count="6367"/>
    <meta:user-defined meta:name="Info 1"/>
    <meta:user-defined meta:name="Info 2"/>
    <meta:user-defined meta:name="Info 3"/>
    <meta:user-defined meta:name="Info 4"/>
  </office:meta>
</office:document-meta>
</file>