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2.54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left="8.742cm" fo:margin-right="0cm" fo:text-indent="-8.742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bec Zaloňov</text:p>
      <text:p text:style-name="Standard">IČO: 00273252</text:p>
      <text:p text:style-name="Standard"/>
      <text:h text:style-name="Heading_20_2" text:outline-level="2">Rozpočtové opatření č. 1/2023</text:h>
      <text:p text:style-name="P1"/>
      <text:p text:style-name="Standard"><text:span text:style-name="T1">Příjmy:</text:span></text:p>
      <text:p text:style-name="Standard"/>
      <text:p text:style-name="Standard">Pol. <text:s/>4111 Neinv. přijaté transfery ze SR Volby prezidenta UZ 98008<text:tab/>38.600,- </text:p>
      <text:p text:style-name="Standard">Pol. <text:s/>1211 Příjem z DPH<text:tab/><text:tab/><text:tab/><text:tab/><text:tab/><text:tab/><text:tab/> <text:s/>9.400,-</text:p>
      <text:p text:style-name="Standard"/>
      <text:p text:style-name="Standard">Celkem <text:tab/><text:tab/><text:tab/><text:tab/><text:tab/><text:tab/><text:tab/><text:tab/><text:tab/>48.000,- Kč</text:p>
      <text:p text:style-name="Standard"/>
      <text:p text:style-name="Standard"/>
      <text:p text:style-name="Standard"/>
      <text:p text:style-name="Standard"/>
      <text:p text:style-name="P1">Výdaje:</text:p>
      <text:p text:style-name="Standard"/>
      <text:p text:style-name="P4">6118 – 5021 <text:s/>UZ 98008 Ostatní osobní výdaje Volby p.<text:tab/><text:tab/><text:tab/>19.514,- </text:p>
      <text:p text:style-name="P4"/>
      <text:p text:style-name="P4">6118 – 5139 <text:s/>UZ 98008 Nákup materiálu Volby prezidenta <text:s text:c="2"/><text:tab/><text:tab/> <text:s text:c="5"/>624,-</text:p>
      <text:p text:style-name="P4"/>
      <text:p text:style-name="P4">6118 – 5175 <text:s/>UZ 98008 Pohoštění Volby prezidenta<text:tab/><text:tab/><text:tab/> <text:s/>2.838,-</text:p>
      <text:p text:style-name="P4"/>
      <text:p text:style-name="P4">6118 – 5909 <text:s/>UZ 98008 Ostatní neinv. výdaje Volby prezidenta <text:s text:c="2"/><text:tab/><text:tab/>15.624,-</text:p>
      <text:p text:style-name="P4"/>
      <text:p text:style-name="P4">6402 – 5364 <text:s/>UZ 98008 Vratka transferů Volby prezidenta<text:tab/><text:tab/><text:tab/> <text:s text:c="2"/>9.400,-</text:p>
      <text:p text:style-name="P4"/>
      <text:p text:style-name="P4">Celkem<text:tab/><text:tab/><text:tab/><text:tab/>48.000,- Kč</text:p>
      <text:p text:style-name="P4"/>
      <text:p text:style-name="P4"><text:s/><text:tab/></text:p>
      <text:p text:style-name="P4"/>
      <text:p text:style-name="P4"/>
      <text:p text:style-name="P4"/>
      <text:p text:style-name="P4"/>
      <text:p text:style-name="Standard">V Zaloňově dne 17.1.2023<text:tab/><text:tab/><text:tab/><text:tab/><text:tab/> <text:s text:c="3"/>Svobodová Jaroslava<text:tab/><text:tab/><text:tab/><text:tab/><text:tab/><text:tab/><text:tab/> <text:s text:c="27"/>starostk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ntošová Libuše, účetní</text:p>
      <text:p text:style-name="Standard"/>
      <text:p text:style-name="Standard"/>
      <text:p text:style-name="Standard">Schváleno starostkou obce dne <text:s/>…………17.1.2023………………</text:p>
      <text:p text:style-name="P2"><text:tab/></text:p>
      <text:p text:style-name="P3">Podpis …Svobodová Jaroslava, v.r.……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-left="0cm" fo:padding-right="0cm" fo:padding-top="0cm" fo:padding-bottom="0.035cm" fo:border-left="none" fo:border-right="none" fo:border-top="none" fo:border-bottom="0.018cm solid #000000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lonov</meta:initial-creator>
    <meta:creation-date>2021-06-02T07:50:00</meta:creation-date>
    <dc:creator>ST01</dc:creator>
    <dc:date>2023-03-14T15:24:00</dc:date>
    <meta:print-date>2022-10-12T15:28:00</meta:print-date>
    <meta:editing-cycles>23</meta:editing-cycles>
    <meta:editing-duration>PT2H9M</meta:editing-duration>
    <meta:document-statistic meta:table-count="0" meta:image-count="0" meta:object-count="0" meta:page-count="1" meta:paragraph-count="20" meta:word-count="104" meta:character-count="775"/>
    <meta:generator>OpenOffice/4.1.10$Win32 OpenOffice.org_project/4110m2$Build-9807</meta:generator>
  </office:meta>
</office:document-meta>
</file>