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2.54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8.742cm" fo:margin-right="0cm" fo:text-indent="-8.742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Zaloňov</text:p>
      <text:p text:style-name="Standard">IČO: 00273252</text:p>
      <text:p text:style-name="Standard"/>
      <text:h text:style-name="Heading_20_2" text:outline-level="2">Rozpočtové opatření č. 2/2023</text:h>
      <text:p text:style-name="P1"/>
      <text:p text:style-name="Standard"><text:span text:style-name="T1">Příjmy:</text:span></text:p>
      <text:p text:style-name="Standard"/>
      <text:p text:style-name="Standard">Pol. <text:s/>4112 Neinv. přijaté transfery ze SR <text:tab/><text:tab/><text:tab/><text:tab/><text:tab/>4.500,- Kč</text:p>
      <text:p text:style-name="Standard"/>
      <text:p text:style-name="Standard"/>
      <text:p text:style-name="Standard"/>
      <text:p text:style-name="P1">Výdaje:</text:p>
      <text:p text:style-name="Standard"/>
      <text:p text:style-name="P4">6171 – 5169 Činnost místní správy – Nákup ostatních služeb <text:s text:c="19"/>4.500,- Kč<text:tab/></text:p>
      <text:p text:style-name="P4"/>
      <text:p text:style-name="P4"/>
      <text:p text:style-name="P4"/>
      <text:p text:style-name="P4"/>
      <text:p text:style-name="Standard">V Zaloňově dne 21.1.2023<text:tab/><text:tab/><text:tab/><text:tab/><text:tab/> <text:s text:c="3"/>Svobodová Jaroslava<text:tab/><text:tab/><text:tab/><text:tab/><text:tab/><text:tab/><text:tab/> <text:s text:c="27"/>starost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ntošová Libuše, účetní</text:p>
      <text:p text:style-name="Standard"/>
      <text:p text:style-name="Standard"/>
      <text:p text:style-name="Standard">Schváleno starostkou obce dne <text:s/>…………21.1.2023………………</text:p>
      <text:p text:style-name="P2"><text:tab/></text:p>
      <text:p text:style-name="P3">Podpis …Svobodová Jaroslava, v.r.……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cm" fo:padding-top="0cm" fo:padding-bottom="0.035cm" fo:border-left="none" fo:border-right="none" fo:border-top="none" fo:border-bottom="0.018cm solid #000000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lonov</meta:initial-creator>
    <meta:creation-date>2021-06-02T07:50:00</meta:creation-date>
    <dc:creator>ST01</dc:creator>
    <dc:date>2023-03-15T07:51:00</dc:date>
    <meta:print-date>2022-10-12T15:28:00</meta:print-date>
    <meta:editing-cycles>24</meta:editing-cycles>
    <meta:editing-duration>PT2H12M</meta:editing-duration>
    <meta:document-statistic meta:table-count="0" meta:image-count="0" meta:object-count="0" meta:page-count="1" meta:paragraph-count="12" meta:word-count="50" meta:character-count="420"/>
    <meta:generator>OpenOffice/4.1.10$Win32 OpenOffice.org_project/4110m2$Build-9807</meta:generator>
  </office:meta>
</office:document-meta>
</file>